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8aa69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a104b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347 CD – UCR - Evolución </text:span><text:span text:style-name="T3">del señor diputado Basile, por el cual se solicite disponga informar en relación a la funcionalidad del ex hospital “J.B. Iturraspe” y sus edificios aledaños de la ciudad de Santa Fe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relación </text:span><text:span text:style-name="T4">con</text:span><text:span text:style-name="T3"> la recuperación y puesta en valor del ex Hospital "J. B. Iturraspe", de la ciudad de Santa Fe, </text:span><text:span text:style-name="T6">d</text:span><text:span text:style-name="T3">epartamento La Capital, </text:span><text:span text:style-name="T6">informe </text:span><text:span text:style-name="T3">lo siguiente:</text:span></text:p>
      <text:list text:style-name="WWNum1">
        <text:list-item>
          <text:p text:style-name="P13"><text:span text:style-name="T3">funcionalidad de este edificio histórico y sus edificios aledaños, detallando si los espacios desocupados tendrán fines hospitalarios u otros usos</text:span><text:span text:style-name="T6">;</text:span></text:p>
        </text:list-item>
        <text:list-item>
          <text:p text:style-name="P13"><text:span text:style-name="T6">si se destinarán</text:span><text:span text:style-name="T3"> espacios a oficinas del Ministerio de Desarrollo Social;</text:span></text:p>
        </text:list-item>
        <text:list-item>
          <text:p text:style-name="P13"><text:span text:style-name="T3">etapa </text:span><text:span text:style-name="T5">en que</text:span><text:span text:style-name="T3"> se encuentran las tareas de recuperación y puesta en valor de sus instalaciones</text:span><text:span text:style-name="T6">;</text:span></text:p>
        </text:list-item>
        <text:list-item>
          <text:p text:style-name="P11">detalle de las partidas presupuestarias asignadas;</text:p>
        </text:list-item>
        <text:list-item>
          <text:p text:style-name="P11">condiciones de trabajo para las personas involucradas a través del Programa Nacional "Potenciar Trabajo";</text:p>
        </text:list-item>
        <text:list-item>
          <text:p text:style-name="P13"><text:span text:style-name="T3">especificar cuáles fueron las cooperativas de trabajo vinculadas al recupero d</text:span><text:span text:style-name="T6">el mismo</text:span><text:span text:style-name="T3">; y,</text:span></text:p>
        </text:list-item>
        <text:list-item>
          <text:p text:style-name="P11">cantidad de camas de terapia intensiva al día de la fecha.</text:p>
        </text:list-item>
      </text:list>
      <text:p text:style-name="P9"/>
      <text:p text:style-name="P10">Sala de la Comisión mixta, 12 de abril de 2023.</text:p>
      <text:p text:style-name="P10">Firmantes: CIANCIO – ARMAS BELAVI – BALAGUÉ – CORGNIALI – DONNET – HYNES – GONZÁLEZ – OLIVERA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4:08.167159045</dc:date>
    <meta:editing-duration>PT4M2S</meta:editing-duration>
    <meta:editing-cycles>6</meta:editing-cycles>
    <meta:document-statistic meta:table-count="0" meta:image-count="1" meta:object-count="0" meta:page-count="1" meta:paragraph-count="15" meta:word-count="274" meta:character-count="1758" meta:non-whitespace-character-count="1496"/>
  </office:meta>
</office:document-meta>
</file>